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Text_20_body" style:list-style-name="WWNum1"/>
    <style:style style:name="P4" style:family="paragraph" style:parent-style-name="List_20_Paragraph" style:list-style-name="WWNum1"/>
    <style:style style:name="P5" style:family="paragraph" style:list-style-name="WWNum1"/>
    <style:style style:name="P6" style:family="paragraph" style:parent-style-name="List_20_Paragraph">
      <style:paragraph-properties fo:margin-left="0.189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8.5pt" style:font-size-asian="8.5pt"/>
    </style:style>
    <style:style style:name="T4" style:family="text">
      <style:text-properties style:font-name="Arial1" fo:font-size="7.5pt" style:font-size-asian="7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ext_20_body">Санкт-Петербург - о. Валаам</text:p>
        <text:p text:style-name="Text_20_body"/>
        <text:list xml:id="list2514580979918588305" text:style-name="Outline">
          <text:list-item>
            <text:h text:style-name="Heading_20_1" text:outline-level="1">NEW!<text:tab/>Авторский тур.</text:h>
          </text:list-item>
        </text:list>
        <text:p text:style-name="P1">Санкт-Петербург + о.Валаам</text:p>
        <text:p text:style-name="P1">17.06.2021 — 21.06.2021</text:p>
        <text:p text:style-name="P1">08.07.2021 - 12.07.2021</text:p>
        <text:p text:style-name="Text_20_body"/>
        <text:p text:style-name="Standard">Программа тура:</text:p>
        <text:p text:style-name="Standard">Первый день: 12.00 Выезд из Рязани. Ночной переезд в автобусе.</text:p>
        <text:p text:style-name="Standard"><text:span text:style-name="T3"/></text:p>
        <text:p text:style-name="Standard">Второй день: Приезд в г.Приозерск (Ленинградская область), посадка на катер Валаамской Флотилии. Время в пути 1.5 часа. Экскурсия водная, вокруг острова Валаам и пешеходная по острову.</text:p>
        <text:p text:style-name="Standard">о. Валаам</text:p>
        <text:p text:style-name="Standard">Возвращение в г.Приозерск. Переезд в Санкт-Петербург (150 км). Расселение в гостинице.</text:p>
        <text:p text:style-name="Text_20_body">Ужин.</text:p>
        <text:p text:style-name="Text_20_body">Свободное время.</text:p>
        <text:p text:style-name="Text_20_body">За доп. оплату экскурсия «ВОЛШЕБНЫЕ НОЧИ - Разведение мостов» (550 руб. взрослые / 500 руб. дети). Ночная экскурсия в 23.00.</text:p>
        <text:p text:style-name="Text_20_body"/>
        <text:p text:style-name="Standard">Третий день: Завтрак. освобождение номеров.</text:p>
        <text:p text:style-name="Standard">Обзорная по Санкт-Петербургу: прогулка по Дворцовой площади, Александро-Невская Лавра, Казанский собор, Летний сад, Марсово поле, внешний осмотр храма Спаса-на-Крови, Исаакиевского собора.</text:p>
        <text:p text:style-name="Standard">ДОП. ЭКСКУРСИИ (по желанию):</text:p>
        <text:p text:style-name="Standard">* Территория Петропавловской крепости (150 р./100 р.)</text:p>
        <text:list xml:id="list6381169272649506166" text:style-name="WWNum1">
          <text:list-item>
            <text:p text:style-name="P4">Кунсткамера (500 р./300 р.)</text:p>
          </text:list-item>
          <text:list-item>
            <text:p text:style-name="P4">Кронштадт (300 р./200 р.)</text:p>
          </text:list-item>
          <text:list-item>
            <text:p text:style-name="P4">*НОЧНАЯ - на светомузыкальное шоу "ПОЮЩИЕ МОСТЫ" (550 р./500 р.).</text:p>
          </text:list-item>
          <text:list-item>
            <text:p text:style-name="P2">* Экскурсия на кораблике по рекам и каналам (600 р.)</text:p>
          </text:list-item>
          <text:list-item>
            <text:p text:style-name="P3"/>
          </text:list-item>
          <text:list-item>
            <text:p text:style-name="P2">Четвертый день: Переезд в ПЕТЕРГОФ, экскурсия по парку "Фонтаны и дворцы ПЕТЕРГОФА".</text:p>
          </text:list-item>
          <text:list-item>
            <text:p text:style-name="P2">Переезд г. Павловск. Посещение парка (за доп. оплату)</text:p>
          </text:list-item>
          <text:list-item>
            <text:p text:style-name="P2">Отправление в г. Рязань.</text:p>
          </text:list-item>
          <text:list-item>
            <text:p text:style-name="P2">Пятый день: Возвращение в г. Рязань.</text:p>
          </text:list-item>
          <text:list-item>
            <text:p text:style-name="P3"/>
          </text:list-item>
          <text:list-item>
            <text:p text:style-name="P2">* В программе возможны изменения в очередности проведения экскурсий.</text:p>
          </text:list-item>
          <text:list-item>
            <text:p text:style-name="P3"/>
          </text:list-item>
          <text:list-item>
            <text:p text:style-name="P2">В стоимость путевки входит:</text:p>
          </text:list-item>
          <text:list-item>
            <text:p text:style-name="P3"/>
          </text:list-item>
          <text:list-item>
            <text:p text:style-name="P3"/>
          </text:list-item>
          <text:list-item>
            <text:p text:style-name="P2">Проезд автобусом туристического класса (кондиционер, кофеварка, DVD).</text:p>
          </text:list-item>
          <text:list-item>
            <text:p text:style-name="P2">Проживание 2 ночи в гостинице</text:p>
          </text:list-item>
          <text:list-item>
            <text:p text:style-name="P2">2-разовое питание (3 завтарка + 2 обеда).</text:p>
          </text:list-item>
          <text:list-item>
            <text:p text:style-name="P2">Экскурсии по программе, услуги гида, входные билеты в музеи (в соответствии с программой).</text:p>
          </text:list-item>
          <text:list-item>
            <text:p text:style-name="P2">Страховка.</text:p>
          </text:list-item>
          <text:list-item>
            <text:p text:style-name="P3"><text:span text:style-name="T4"/></text:p>
          </text:list-item>
        </text:list>
        <text:p text:style-name="P6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ru" fo:country="RU" style:font-name-asian="Arial3" style:language-asian="ru" style:country-asian="RU" style:font-name-complex="Arial3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fo:language="ru" fo:country="RU" style:font-name-asian="Arial3" style:font-size-asian="8.5pt" style:language-asian="ru" style:country-asian="RU" style:font-name-complex="Arial3" style:font-size-complex="8.5pt" style:language-complex="ru" style:country-complex="RU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35cm" fo:margin-right="0cm" fo:text-align="center" style:justify-single-word="false" fo:text-indent="0cm" style:auto-text-indent="false"/>
      <style:text-properties style:font-name="Georgia" fo:font-size="15.5pt" fo:language="ru" fo:country="RU" fo:font-weight="bold" style:font-name-asian="Georgia1" style:font-size-asian="15.5pt" style:language-asian="ru" style:country-asian="RU" style:font-weight-asian="bold" style:font-name-complex="Georgia1" style:font-size-complex="15.5pt" style:language-complex="ru" style:country-complex="RU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755cm" fo:margin-right="0cm" fo:margin-top="0.247cm" fo:margin-bottom="0cm" fo:text-indent="0cm" style:auto-text-indent="false"/>
      <style:text-properties style:font-name="Arial1" fo:font-size="10pt" fo:language="ru" fo:country="RU" fo:font-style="italic" fo:font-weight="bold" style:font-name-asian="Arial3" style:font-size-asian="10pt" style:language-asian="ru" style:country-asian="RU" style:font-style-asian="italic" style:font-weight-asian="bold" style:font-name-complex="Arial3" style:font-size-complex="10pt" style:language-complex="ru" style:country-complex="RU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cm" fo:margin-right="0cm" fo:text-indent="-0.182cm" style:auto-text-indent="false"/>
      <style:text-properties style:font-name="Verdana" fo:language="ru" fo:country="RU" style:font-name-asian="Verdana1" style:language-asian="ru" style:country-asian="RU" style:font-name-complex="Verdana1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ru" style:country-asian="RU" style:language-complex="ru" style:country-complex="RU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ru" fo:country="RU" style:font-name-asian="Arial3" style:font-size-asian="7.5pt" style:language-asian="ru" style:country-asian="RU" style:font-name-complex="Arial3" style:font-size-complex="7.5pt" style:language-complex="ru" style:country-complex="RU" style:text-scale="102%"/>
    </style:style>
    <style:style style:name="ListLabel_20_2" style:display-name="ListLabel 2" style:family="text">
      <style:text-properties fo:language="ru" fo:country="RU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182cm" fo:margin-left="0.37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2.1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3.8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5.5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7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8.9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0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2.4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82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82cm" fo:margin-bottom="0.494cm" fo:margin-left="0.988cm" fo:margin-right="3.034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07:16:15</meta:creation-date>
    <dc:date>2021-02-12T10:47:19.59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2" meta:word-count="246" meta:character-count="1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